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a8d3d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7793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a8d3d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a8d3d"/>
    </style:style>
    <style:style style:name="T10" style:family="text">
      <style:text-properties officeooo:rsid="001b43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715 – CD – FP - PS</text:span><text:span text:style-name="T3">,</text:span> de l<text:span text:style-name="T9">a</text:span> diputad<text:span text:style-name="T9">a Bellatti</text:span>, por el cual<text:span text:style-name="T7"> se solicita </text:span><text:span text:style-name="T9">disponga</text:span><text:span text:style-name="T7"> </text:span>arbitr<text:span text:style-name="T9">ar</text:span> las medidas necesarias para la apertura y funcionamiento presencial, total e irrestricto de los comedores escolares en todo el territorio de la Provincia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<text:s/>arbitr<text:span text:style-name="T9">ar</text:span> las medidas necesarias para la apertura y funcionamiento presencial, total e irrestricto de los comedores escolares en todo el territorio de la Provincia.</text:p>
      <text:p text:style-name="P5"/>
      <text:p text:style-name="P8">Sala de <text:span text:style-name="T5">la Comisión </text:span><text:span text:style-name="T6">por Zoom</text:span><text:span text:style-name="T5">, </text:span><text:span text:style-name="T10">24 de noviembre de 2021.</text:span></text:p>
      <text:p text:style-name="P9">Firmantes: Diputados Balagué, De Ponti, Di Stefano, Hynes,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4T10:47:23.440110372</dc:date>
    <meta:print-date>2021-07-06T13:12:25.790760022</meta:print-date>
    <meta:editing-cycles>56</meta:editing-cycles>
    <meta:editing-duration>PT1H29M2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0" meta:character-count="1125" meta:non-whitespace-character-count="956"/>
  </office:meta>
</office:document-meta>
</file>